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2708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Arial" style:font-name-complex="Arial" fo:font-size="11pt" style:font-size-asian="11pt" style:font-size-complex="11pt"/>
    </style:style>
    <style:style style:name="P12" style:parent-style-name="Normal" style:family="paragraph"/>
    <style:style style:name="T1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break-before="page"/>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tyle="italic" style:font-style-asian="italic"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P75" style:parent-style-name="Normal" style:family="paragraph">
      <style:text-properties style:font-name="Arial" style:font-name-complex="Arial" fo:font-weight="bold" style:font-weight-asian="bold"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Normal" style:family="paragraph">
      <style:text-properties style:font-name="Arial" style:font-name-complex="Arial" fo:font-style="italic" style:font-style-asian="italic"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117" style:parent-style-name="Normal" style:family="paragraph">
      <style:text-properties style:font-name="Arial" style:font-name-complex="Arial" fo:font-weight="bold" style:font-weight-asian="bold" fo:font-size="11pt" style:font-size-asian="11pt" style:font-size-complex="11pt"/>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weight="bold" style:font-weight-asian="bold"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break-before="page"/>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fo:font-size="11pt" style:font-size-asian="11pt" style:font-size-complex="11pt"/>
    </style:style>
    <style:style style:name="P171" style:parent-style-name="Normal" style:family="paragraph">
      <style:text-properties style:font-name="Arial" style:font-name-complex="Arial" fo:font-weight="bold" style:font-weight-asian="bold" fo:font-size="11pt" style:font-size-asian="11pt" style:font-size-complex="11pt"/>
    </style:style>
    <style:style style:name="P172" style:parent-style-name="Normal" style:family="paragraph">
      <style:text-properties style:font-name="Arial" style:font-name-complex="Arial" fo:font-weight="bold" style:font-weight-asian="bold"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weight="bold" style:font-weight-asian="bold"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weight="bold" style:font-weight-asian="bold" fo:font-size="11pt" style:font-size-asian="11pt" style:font-size-complex="11pt"/>
    </style:style>
    <style:style style:name="P217" style:parent-style-name="Normal" style:family="paragraph">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weight="bold" style:font-weight-asian="bold" fo:font-size="11pt" style:font-size-asian="11pt" style:font-size-complex="11pt"/>
    </style:style>
    <style:style style:name="P230" style:parent-style-name="Normal" style:family="paragraph">
      <style:text-properties style:font-name="Arial" style:font-name-complex="Arial" fo:font-weight="bold" style:font-weight-asian="bold" fo:font-size="11pt" style:font-size-asian="11pt" style:font-size-complex="11pt"/>
    </style:style>
    <style:style style:name="P231"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232" style:parent-style-name="Normal" style:family="paragraph">
      <style:text-properties style:font-name="Arial" style:font-name-complex="Arial" fo:font-weight="bold" style:font-weight-asian="bold" fo:font-size="11pt" style:font-size-asian="11pt" style:font-size-complex="11pt"/>
    </style:style>
    <style:style style:name="P233" style:parent-style-name="Normal" style:family="paragraph">
      <style:text-properties style:font-name="Arial" style:font-name-complex="Arial" fo:font-weight="bold" style:font-weight-asian="bold" fo:font-size="11pt" style:font-size-asian="11pt" style:font-size-complex="11pt"/>
    </style:style>
    <style:style style:name="P234" style:parent-style-name="Normal" style:family="paragraph">
      <style:text-properties style:font-name="Arial" style:font-name-complex="Arial" fo:font-weight="bold" style:font-weight-asian="bold"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weight="bold" style:font-weight-asian="bold" fo:font-size="11pt" style:font-size-asian="11pt" style:font-size-complex="11pt"/>
    </style:style>
    <style:style style:name="P298" style:parent-style-name="Normal" style:family="paragraph">
      <style:text-properties style:font-name="Arial" style:font-name-complex="Arial" fo:font-weight="bold" style:font-weight-asian="bold"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top="0.1666in"/>
      <style:text-properties style:font-name="Arial" style:font-name-complex="Arial" fo:font-size="11pt" style:font-size-asian="11pt" style:font-size-complex="11pt"/>
    </style:style>
    <style:style style:name="P303" style:parent-style-name="Normal" style:family="paragraph">
      <style:paragraph-properties fo:margin-top="0.1666in"/>
      <style:text-properties style:font-name="Arial" style:font-name-complex="Arial" fo:font-size="11pt" style:font-size-asian="11pt" style:font-size-complex="11pt"/>
    </style:style>
    <style:style style:name="P304" style:parent-style-name="Normal" style:family="paragraph">
      <style:paragraph-properties fo:margin-top="0.1666in"/>
      <style:text-properties style:font-name="Arial" style:font-name-complex="Arial" fo:font-size="11pt" style:font-size-asian="11pt" style:font-size-complex="11pt"/>
    </style:style>
    <style:style style:name="P305" style:parent-style-name="Normal" style:family="paragraph">
      <style:paragraph-properties fo:margin-top="0.1666in"/>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4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42"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43" style:parent-style-name="Normal" style:family="paragraph">
      <style:paragraph-properties style:text-autospace="none"/>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P35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6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6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62" style:parent-style-name="Normal" style:family="paragraph">
      <style:paragraph-properties style:text-autospace="none" fo:margin-left="0.5in">
        <style:tab-stops/>
      </style:paragraph-properties>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style:text-autospace="none"/>
    </style:style>
    <style:style style:name="T379" style:parent-style-name="DefaultParagraphFont" style:family="text">
      <style:text-properties style:font-name="Arial" style:font-name-complex="Arial" style:font-weight-complex="bold" fo:font-size="11pt" style:font-size-asian="11pt" style:font-size-complex="11pt"/>
    </style:style>
    <style:style style:name="T380" style:parent-style-name="DefaultParagraphFont" style:family="text">
      <style:text-properties style:font-name="Arial" style:font-name-complex="Arial" style:font-weight-complex="bold" fo:font-size="11pt" style:font-size-asian="11pt" style:font-size-complex="11pt"/>
    </style:style>
    <style:style style:name="T381" style:parent-style-name="DefaultParagraphFont" style:family="text">
      <style:text-properties style:font-name="Arial" style:font-name-complex="Arial" style:font-weight-complex="bold" fo:font-size="11pt" style:font-size-asian="11pt" style:font-size-complex="11pt"/>
    </style:style>
    <style:style style:name="T382" style:parent-style-name="DefaultParagraphFont" style:family="text">
      <style:text-properties style:font-name="Arial" style:font-name-complex="Arial" style:font-weight-complex="bold" fo:font-size="11pt" style:font-size-asian="11pt" style:font-size-complex="11pt"/>
    </style:style>
    <style:style style:name="T383" style:parent-style-name="DefaultParagraphFont" style:family="text">
      <style:text-properties style:font-name="Arial" style:font-name-complex="Arial" style:font-weight-complex="bold" fo:font-size="11pt" style:font-size-asian="11pt" style:font-size-complex="11pt"/>
    </style:style>
    <style:style style:name="T38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30" style:parent-style-name="Normal" style:family="paragraph">
      <style:paragraph-properties fo:break-before="page" style:text-autospace="none"/>
      <style:text-properties style:font-name="Arial" style:font-name-complex="Arial" fo:font-weight="bold" style:font-weight-asian="bold" style:font-weight-complex="bold" fo:font-size="11pt" style:font-size-asian="11pt" style:font-size-complex="11pt"/>
    </style:style>
    <style:style style:name="P4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3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33" style:parent-style-name="Normal" style:family="paragraph">
      <style:paragraph-properties style:text-autospace="none"/>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style:text-autospace="none"/>
      <style:text-properties style:font-name="Arial" style:font-name-complex="Arial" fo:font-size="11pt" style:font-size-asian="11pt" style:font-size-complex="11pt"/>
    </style:style>
    <style:style style:name="P43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4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41" style:parent-style-name="Normal" style:family="paragraph">
      <style:paragraph-properties style:text-autospace="none"/>
    </style:style>
    <style:style style:name="T442" style:parent-style-name="DefaultParagraphFont" style:family="text">
      <style:text-properties style:font-name="Arial" style:font-name-complex="Arial" style:font-weight-complex="bold" fo:font-size="11pt" style:font-size-asian="11pt" style:font-size-complex="11pt"/>
    </style:style>
    <style:style style:name="T4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T453" style:parent-style-name="DefaultParagraphFont" style:family="text">
      <style:text-properties style:font-name="Arial" style:font-name-complex="Arial" style:font-weight-complex="bold" fo:font-size="11pt" style:font-size-asian="11pt" style:font-size-complex="11pt"/>
    </style:style>
    <style:style style:name="T454" style:parent-style-name="DefaultParagraphFont" style:family="text">
      <style:text-properties style:font-name="Arial" style:font-name-complex="Arial" style:font-weight-complex="bold" fo:font-size="11pt" style:font-size-asian="11pt" style:font-size-complex="11pt"/>
    </style:style>
    <style:style style:name="P45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56"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style:style>
    <style:style style:name="P457"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style:style>
    <style:style style:name="P458"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style:style>
    <style:style style:name="P459" style:parent-style-name="Normal" style:family="paragraph">
      <style:paragraph-properties style:text-autospace="none" fo:margin-left="0.5in">
        <style:tab-stops/>
      </style:paragraph-properties>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71"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style:text-autospace="none"/>
    </style:style>
    <style:style style:name="T473" style:parent-style-name="DefaultParagraphFont" style:family="text">
      <style:text-properties style:font-name="Arial" style:font-name-complex="Arial" style:font-weight-complex="bold"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style:font-weight-complex="bold" fo:font-size="11pt" style:font-size-asian="11pt" style:font-size-complex="11pt"/>
    </style:style>
    <style:style style:name="T476" style:parent-style-name="DefaultParagraphFont" style:family="text">
      <style:text-properties style:font-name="Arial" style:font-name-complex="Arial" style:font-weight-complex="bold" fo:font-size="11pt" style:font-size-asian="11pt" style:font-size-complex="11pt"/>
    </style:style>
    <style:style style:name="T477" style:parent-style-name="DefaultParagraphFont" style:family="text">
      <style:text-properties style:font-name="Arial" style:font-name-complex="Arial" style:font-weight-complex="bold" fo:font-size="11pt" style:font-size-asian="11pt" style:font-size-complex="11pt"/>
    </style:style>
    <style:style style:name="T478" style:parent-style-name="DefaultParagraphFont" style:family="text">
      <style:text-properties style:font-name="Arial" style:font-name-complex="Arial" style:font-weight-complex="bold" fo:font-size="11pt" style:font-size-asian="11pt" style:font-size-complex="11pt"/>
    </style:style>
    <style:style style:name="T47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8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89" style:parent-style-name="Normal" style:family="paragraph">
      <style:text-properties style:font-name="Arial" style:font-name-complex="Arial" fo:font-size="11pt" style:font-size-asian="11pt" style:font-size-complex="11pt"/>
    </style:style>
    <style:style style:name="P490"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text-properties style:font-name="Arial" style:font-name-complex="Arial"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52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paragraph-properties style:text-autospace="none"/>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4"/>
      <text:p text:style-name="P5"/>
      <text:p text:style-name="P6">POWER OF ATTORNEY</text:p>
      <text:p text:style-name="P7">NEW YORK STATUTORY SHORT FORM</text:p>
      <text:p text:style-name="P8"><text:tab/><text:tab/><text:tab/><text:tab/><text:tab/><text:tab/><text:tab/></text:p>
      <text:p text:style-name="P9"/>
      <text:p text:style-name="P10"/>
      <text:p text:style-name="P11"/>
      <text:list text:style-name="LFO1" text:continue-numbering="true">
        <text:list-item>
          <text:p text:style-name="P12"><text:span text:style-name="T13">CAUTION TO THE PRINCIPAL</text:span><text:span text:style-name="T14">:</text:span></text:p>
        </text:list-item>
      </text:list>
      <text:p text:style-name="P15"/>
      <text:p text:style-name="P16">Your Power of Attorney is an important document. As the "principal," you give the person whom you choose (your "agent") authority to spend your money and sell or dispose of your property during your lifetime without telling you. You do not lose your authority to act even though you have given your agent similar authority.</text:p>
      <text:p text:style-name="P17"/>
      <text:p text:style-name="P18">When your agent exercises this authority, he or she must act according to any instructions you have provided or, where there are no specific instructions, in your best interest. <text:s/>"Important Information for the Agent" at the end of this document describes your agent's responsibilities.</text:p>
      <text:p text:style-name="P19"/>
      <text:p text:style-name="P20">Your agent can act on your behalf only after signing the Power of Attorney before a notary public.</text:p>
      <text:p text:style-name="P21"/>
      <text:p text:style-name="P22">You can request information from your agent at any time. <text:s/>If you are revoking a prior Power of Attorney, you should provide written notice of the revocation to your prior agent(s) and to<text:s/>any third parties who may have acted upon it, including<text:s/>the financial institutions where your accounts are located.</text:p>
      <text:p text:style-name="P23"/>
      <text:p text:style-name="P24">You can revoke or terminate your Power of Attorney at any time for any reason as long as you are of sound mind. If you are no longer of sound mind, a court can remove an agent for acting improperly.</text:p>
      <text:p text:style-name="P25"/>
      <text:p text:style-name="P26">Your agent cannot make health care decisions for you. You may execute a "Health Care Proxy" to do this.</text:p>
      <text:p text:style-name="P27"/>
      <text:p text:style-name="P28"><text:s/>The law governing Powers of Attorney is contained in the New York General Obligations Law, Article 5, Title 15. This law is available at a law library, or online through the New York State Senate or Assembly websites, www.senate.state.ny.us or www.assembly.state.ny.us.</text:p>
      <text:p text:style-name="P29"/>
      <text:p text:style-name="P30">If there is anything about this document that you do not understand, you should ask a lawyer of your own choosing to explain it to you.</text:p>
      <text:p text:style-name="P31"/>
      <text:p text:style-name="P32"/>
      <text:p text:style-name="P33"/>
      <text:p text:style-name="P34"/>
      <text:p text:style-name="Normal"><text:span text:style-name="T35">(b)<text:s/></text:span><text:span text:style-name="T36">DESIGNATION OF AGENT(S)</text:span><text:span text:style-name="T37">:</text:span></text:p>
      <text:p text:style-name="P38"><text:s/></text:p>
      <text:p text:style-name="Normal"><text:span text:style-name="T39">I,<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 hereby appoint:</text:span></text:p>
      <text:p text:style-name="P52"><text:tab/><text:tab/><text:tab/>(name and address of principal)</text:p>
      <text:p text:style-name="P53"/>
      <text:p text:style-name="Normal"><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as my agent(s)</text:span></text:p>
      <text:p text:style-name="P66"><text:tab/><text:tab/><text:tab/>(name and address of agent(s))</text:p>
      <text:p text:style-name="P67"/>
      <text:p text:style-name="P68">If you designate<text:s/>more<text:s/>than one agent above, they must act together<text:s/>unless you initial the statement below.</text:p>
      <text:p text:style-name="P69"/>
      <text:p text:style-name="P70">(<text:tab/>) My agents may act SEPARATELY.</text:p>
      <text:p text:style-name="P71"/>
      <text:p text:style-name="Normal"><text:span text:style-name="T72">(c)<text:s/></text:span><text:span text:style-name="T73">DESIGNATION OF SUCCESSOR AGENT(S</text:span><text:span text:style-name="T74">): (OPTIONAL)</text:span></text:p>
      <text:p text:style-name="P75"/>
      <text:p text:style-name="P76">If<text:s/>any<text:s/>agent designated above is unable or unwilling to serve,<text:s/>I appoint as my successor agent(s):</text:p>
      <text:p text:style-name="P77"/>
      <text:p text:style-name="Normal"><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text:tab/><text:tab/><text:tab/>(name(s) and address(es) of successor agent(s))</text:p>
      <text:p text:style-name="P93"/>
      <text:p text:style-name="P94">Successor agents designated above must act together unless you initial<text:s/>the statement below.</text:p>
      <text:p text:style-name="P95"/>
      <text:p text:style-name="P96"><text:tab/>(<text:tab/>) My successor agents may act SEPARATELY.</text:p>
      <text:p text:style-name="P97"/>
      <text:p text:style-name="P98">You<text:s/>may provide for specific succession rules in this section. Insert specific succession provisions here:</text:p>
      <text:p text:style-name="P99"/>
      <text:p text:style-name="P100"><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01"/>
      <text:p text:style-name="Normal"><text:span text:style-name="T102">(d)<text:s/></text:span><text:span text:style-name="T103">This POWER OF ATTORNEY shall no</text:span><text:span text:style-name="T104">t be affected by my subsequent inca</text:span><text:span text:style-name="T105">pacity unless I have stated otherwise below, under "Modifications".</text:span></text:p>
      <text:p text:style-name="P106"/>
      <text:p text:style-name="Normal"><text:span text:style-name="T107">(e)</text:span><text:span text:style-name="T108"><text:s/>This POWER OF ATTORNEY<text:s/></text:span><text:span text:style-name="T109">does not revoke<text:s/></text:span><text:span text:style-name="T110">any Powers of Attorney<text:s/></text:span><text:span text:style-name="T111">previously<text:s/></text:span><text:span text:style-name="T112">executed by me unless I have stated otherwise below, under "Modifications."</text:span></text:p>
      <text:p text:style-name="P113"/>
      <text:p text:style-name="P114">If<text:s/>you do<text:s/>NOT<text:s/>intend to revoke<text:s/>your prior<text:s/>Powers<text:s/>of<text:s/>Attorney,<text:s/>and if you<text:s/>have granted<text:s/>the same authority<text:s/>in<text:s/>this Power<text:s/>of Attorney,<text:s/>as you granted to another agent in a prior<text:s/>Power of<text:s/>Attorney,<text:s/>each<text:s/>agent can<text:s/>act separately unless you indicate under "Modifications" that the agents with the same authority are to act together.</text:p>
      <text:p text:style-name="P115"/>
      <text:p text:style-name="P116"/>
      <text:p text:style-name="P117"/>
      <text:p text:style-name="P118"/>
      <text:p text:style-name="Normal"><text:span text:style-name="T119">(f)<text:s/></text:span><text:span text:style-name="T120">GRANT OF AUTHORITY</text:span><text:span text:style-name="T121">:</text:span></text:p>
      <text:p text:style-name="P122"/>
      <text:p text:style-name="P123">To grant your agent some or all of the authority below, either<text:s/>(1) Initial the bracket at each authority you grant, or<text:s/>(2) <text:s/>Write or type the letters for each authority you grant on the<text:s/>blank line at (P), and initial the bracket at (P). If you initial<text:s/>(P), you do not need to initial the other lines.</text:p>
      <text:p text:style-name="P124"/>
      <text:p text:style-name="P125">I grant authority <text:s/>to <text:s/>my <text:s/>agent(s) <text:s/>with <text:s/>respect <text:s/>to <text:s/>the <text:s/>following<text:s/>subjects <text:s/>as defined in sections 5-1502A through 5-1502N of the New York<text:s/>General Obligations Law:</text:p>
      <text:p text:style-name="P126"/>
      <text:p text:style-name="P127"><text:tab/>(<text:tab/>) (A) real estate transactions;</text:p>
      <text:p text:style-name="P128"><text:tab/>(<text:tab/>)<text:s/>(B) chattel and goods transactions;</text:p>
      <text:p text:style-name="P129"><text:tab/>(<text:tab/>)<text:s/>(C) bond, share, and commodity transactions;</text:p>
      <text:p text:style-name="P130"><text:tab/>(<text:tab/>)<text:s/>(D) banking transactions;</text:p>
      <text:p text:style-name="P131"><text:tab/>(<text:tab/>)<text:s/>(E) business operating transactions;</text:p>
      <text:p text:style-name="P132"><text:tab/>(<text:tab/>)<text:s/>(F) insurance transactions;</text:p>
      <text:p text:style-name="P133"><text:tab/>(<text:tab/>)<text:s/>(G) estate transactions;</text:p>
      <text:p text:style-name="P134"><text:tab/>(<text:tab/>)<text:s/>(H) claims and litigation;</text:p>
      <text:p text:style-name="P135"><text:tab/>(<text:tab/>)<text:s/>(I) personal and family maintenance.<text:s/>If you grant your agent this authority, it will allow<text:s/><text:tab/><text:tab/><text:tab/>the agent<text:s/>to<text:s/>make gifts that you customarily have made to individuals, including the <text:s/><text:tab/><text:tab/><text:tab/>agent, and charitable organizations. <text:s/>The total amount of all such gifts in any one<text:s/><text:tab/><text:tab/><text:tab/><text:tab/>calendar year cannot exceed five hundred dollars;</text:p>
      <text:p text:style-name="P136"><text:tab/>(<text:tab/>)<text:s/>(J) benefits from governmental programs or civil or military<text:s/>service;</text:p>
      <text:p text:style-name="P137"><text:tab/>(<text:tab/>)<text:s/>(K) health care billing and<text:s/>payment<text:s/>matters; records,<text:s/>reports, and statements;</text:p>
      <text:p text:style-name="P138"><text:tab/>(<text:tab/>)<text:s/>(L) retirement benefit transactions;</text:p>
      <text:p text:style-name="P139"><text:tab/>(<text:tab/>)<text:s/>(M) tax matters;</text:p>
      <text:p text:style-name="P140"><text:tab/>(<text:tab/>)<text:s/>(N) all other matters;</text:p>
      <text:p text:style-name="P141"><text:tab/>(<text:tab/>)<text:s/>(O) full and unqualified authority to my agent(s) to delegate any or all of the foregoing<text:s/><text:tab/><text:tab/>powers to any person or<text:s/>persons whom my agent(s) select;</text:p>
      <text:p text:style-name="Normal"><text:span text:style-name="T142"><text:tab/>(</text:span><text:span text:style-name="T143"><text:tab/>) (P) EACH<text:s/></text:span><text:span text:style-name="T144">of<text:s/></text:span><text:span text:style-name="T145">the matters identified by<text:s/></text:span><text:span text:style-name="T146">the following</text:span><text:span text:style-name="T147"><text:s/></text:span><text:span text:style-name="T148">letters</text:span><text:span text:style-name="T149"><text:s/></text:span><text:span text:style-name="T150"><text:tab/></text:span><text:span text:style-name="T151"><text:tab/></text:span><text:span text:style-name="T152"><text:tab/></text:span><text:span text:style-name="T153">.</text:span></text:p>
      <text:p text:style-name="P154"><text:tab/><text:tab/>You need not initial the other lines if you initial line (P).</text:p>
      <text:p text:style-name="P155"/>
      <text:p text:style-name="P156">(g) MODIFICATIONS: (OPTIONAL)</text:p>
      <text:p text:style-name="P157"/>
      <text:p text:style-name="P158">In<text:s/>this section, you may make additional provisions,<text:s/>including<text:s/>language to limit or supplement authority granted to your agent.<text:s/>However, you cannot use this Modifications section to grant your agent<text:s/>authority to make gifts or changes to interests in your property.<text:s/>If you wish to grant your agent such authority, you<text:s/>MUST<text:s/>complete<text:s/>the Statutory Gifts Rider.</text:p>
      <text:p text:style-name="P159"/>
      <text:p text:style-name="Normal"><text:span text:style-name="T160">(h) CERTAIN GIFT TRANSACTIONS:</text:span><text:span text:style-name="T161"><text:s text:c="2"/>STATU</text:span><text:span text:style-name="T162">TORY GIFTS RIDER (OPTIONAL)</text:span></text:p>
      <text:p text:style-name="P163"/>
      <text:p text:style-name="P164">In order to authorize your agent to make<text:s/>gifts<text:s/>in excess of an annual total of $500 for all gifts described <text:s/>in (i) of the grant of authority section of this document (under personal and<text:s/>family<text:s/>maintenance), you must initial the<text:s/>statement below and execute a Statutory Gifts Rider at the same<text:s/>time as this instrument. Initialing<text:s/>the statement below by itself<text:s/>does not authorize your agent to make gifts.<text:s/>The preparation of the Statutory Gifts Rider should be supervised by a lawyer.</text:p>
      <text:p text:style-name="P165"/>
      <text:p text:style-name="P166"><text:tab/>(<text:tab/>) (SGR) <text:s/>I grant my agent authority to make gifts in accordance with the terms</text:p>
      <text:p text:style-name="P167">and conditions of the Statutory Gifts Rider that supplements<text:s/>this<text:s/>statutory<text:s/>Power of Attorney.</text:p>
      <text:p text:style-name="P168"/>
      <text:p text:style-name="P169"/>
      <text:p text:style-name="P170"/>
      <text:p text:style-name="P171">(i) DESIGNATION OF MONITOR(S): (OPTIONAL)</text:p>
      <text:p text:style-name="P172"/>
      <text:p text:style-name="P173">If<text:s/>you wish to appoint monitor(s), initial and fill in the section<text:s/>below:</text:p>
      <text:p text:style-name="P174"/>
      <text:p text:style-name="P175"><text:bookmark-start text:name="OLE_LINK2"/><text:span text:style-name="T176">(</text:span><text:span text:style-name="T177"><text:tab/>)<text:s/></text:span><text:bookmark-end text:name="OLE_LINK2"/><text:span text:style-name="T178">I wish to designate</text:span><text:span text:style-name="T179"><text: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span></text:p>
      <text:p text:style-name="Normal"><text:span text:style-name="T190">whose address(es)</text:span><text:span text:style-name="T191"><text:s/></text:span><text:span text:style-name="T192">is (are)<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span></text:p>
      <text:p text:style-name="P204">as monitor(s). Upon the request of<text:s/>the<text:s/>monitor(s), my agent(s) must<text:s/>provide the monitor(s) with a copy of the power of attorney and a record<text:s/>of all transactions done or made on my behalf. Third parties holding<text:s/>records of such transactions shall provide the records to the monitor(s)<text:s/>upon request.</text:p>
      <text:p text:style-name="P205"/>
      <text:p text:style-name="P206">(j) COMPENSATION OF AGENT(S): (OPTIONAL)</text:p>
      <text:p text:style-name="P207"/>
      <text:p text:style-name="P208">Your agent is entitled to be reimbursed from your assets for reasonable expenses incurred on your behalf. If you ALSO wish your agent(s) to<text:s/>be compensated<text:s/>from your assets for services rendered on your behalf,<text:s/>initial the statement below. If you wish to define<text:s/>"reasonable<text:s/>compensation", you may do so above, under "Modifications".</text:p>
      <text:p text:style-name="P209"/>
      <text:p text:style-name="P210">(<text:tab/>)<text:s/>My agent(s) shall be entitled to reasonable compensation for<text:s/>services rendered.</text:p>
      <text:p text:style-name="P211"/>
      <text:p text:style-name="P212">(k) ACCEPTANCE BY THIRD PARTIES:</text:p>
      <text:p text:style-name="P213"/>
      <text:p text:style-name="P214">I agree to indemnify the third party<text:s/>for any claims that may arise against the third party because of reliance on this Power of Attorney. I understand that any termination of<text:s/>this Power of Attorney, whether the result of my revocation of the Power<text:s/>of Attorney or otherwise, is not effective as to a third party until the<text:s/>third party has actual notice or knowledge of the termination.</text:p>
      <text:p text:style-name="P215"/>
      <text:p text:style-name="P216">(l)<text:s/>TERMINATION:</text:p>
      <text:p text:style-name="P217"/>
      <text:p text:style-name="Normal"><text:span text:style-name="T218">This Power of Attorney continues until I revoke it or</text:span><text:span text:style-name="T219"><text:s/></text:span><text:span text:style-name="T220">it is terminated by my death or other event described in<text:s/></text:span><text:span text:style-name="T221">S</text:span><text:span text:style-name="T222">ection 5-1511</text:span><text:span text:style-name="T223"><text:s/></text:span><text:span text:style-name="T224">of the General Obligations Law.</text:span><text:span text:style-name="T225"><text:s/></text:span><text:span text:style-name="T226">Section 5-1511 of the General Obligations Law describes the manner in</text:span><text:span text:style-name="T227"><text:s/></text:span><text:span text:style-name="T228">which you may revoke your Power of Attorney, and the events which terminate the Power of Attorney.</text:span></text:p>
      <text:p text:style-name="P229"/>
      <text:p text:style-name="P230"/>
      <text:p text:style-name="P231"/>
      <text:p text:style-name="P232"/>
      <text:p text:style-name="P233"/>
      <text:p text:style-name="P234">(m) SIGNATURE AND ACKNOWLEDGMENT:</text:p>
      <text:p text:style-name="P235"><text:s/></text:p>
      <text:p text:style-name="Normal"><text:span text:style-name="T236">In Witness Whereof I have hereunto signed my name on</text:span><text:span text:style-name="T237"><text:s/></text:span><text:span text:style-name="T238"><text:tab/></text:span><text:span text:style-name="T239"><text:tab/></text:span><text:span text:style-name="T240"><text:tab/></text:span><text:span text:style-name="T241"><text:tab/></text:span><text:span text:style-name="T242">,20</text:span><text:span text:style-name="T243"><text:tab/></text:span><text:span text:style-name="T244"><text:tab/></text:span><text:span text:style-name="T245">.</text:span></text:p>
      <text:p text:style-name="P246"/>
      <text:p text:style-name="Normal"><text:span text:style-name="T247"><text:tab/></text:span><text:span text:style-name="T248"><text:tab/></text:span><text:span text:style-name="T249">PRINCIPAL signs here: ==&gt;</text:span><text:span text:style-name="T250"><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p>
      <text:p text:style-name="P259"/>
      <text:p text:style-name="P260"/>
      <text:p text:style-name="P261">STATE OF NEW YORK<text:tab/>:</text:p>
      <text:p text:style-name="P262">: ss.:</text:p>
      <text:p text:style-name="Normal"><text:span text:style-name="T263">COUNTY OF</text:span><text:span text:style-name="T264"><text:s/></text:span><text:span text:style-name="T265"><text:tab/></text:span><text:span text:style-name="T266"><text:tab/></text:span><text:span text:style-name="T267"><text:tab/>:</text:span></text:p>
      <text:p text:style-name="P268"/>
      <text:p text:style-name="P269"><text:span text:style-name="T270">On the<text:s/></text:span><text:span text:style-name="T271"><text:tab/></text:span><text:span text:style-name="T272"><text:tab/></text:span><text:span text:style-name="T273"><text:s/>day of<text:s/></text:span><text:span text:style-name="T274"><text:tab/></text:span><text:span text:style-name="T275"><text:tab/></text:span><text:span text:style-name="T276"><text:tab/></text:span><text:span text:style-name="T277"><text:s/>in the year<text:s/></text:span><text:span text:style-name="T278"><text:tab/></text:span><text:span text:style-name="T279"><text:tab/></text:span><text:span text:style-name="T280"><text:s/>before me, the undersigned, <text:s/>personally appeared</text:span><text:span text:style-name="T281"><text:s/></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 personally known to me or proved to me on the basis of satisfactory evidence to be the individual(s) whose name(s) is (are) subscribed to the within instrument and acknowledged to me that he/she/they executed <text:s/>the same in his/her/their capacity(ies), and that by his/her/their signature(s) on the instrument, <text:s/>the <text:s/>individual(s), or the person upon behalf of which the individual(s) acted, executed the instrument.</text:span></text:p>
      <text:p text:style-name="P291"/>
      <text:p text:style-name="P292"/>
      <text:p text:style-name="P293"><text:tab/><text:tab/><text:tab/><text:tab/><text:tab/><text:tab/></text:p>
      <text:p text:style-name="P294">Notary Public</text:p>
      <text:p text:style-name="P295"/>
      <text:p text:style-name="P296"/>
      <text:p text:style-name="P297">(n) IMPORTANT INFORMATION FOR THE AGENT:</text:p>
      <text:p text:style-name="P298"/>
      <text:p text:style-name="P299">When you accept the authority granted under this Power of Attorney, a<text:s/>special legal<text:s/>relationship is<text:s/>created between you and the principal.<text:s/>This relationship imposes on you legal responsibilities that continue<text:s/>until you resign or the Power of Attorney is terminated or revoked. You<text:s/>must:</text:p>
      <text:p text:style-name="P300"/>
      <text:list text:style-name="LFO2" text:continue-numbering="true">
        <text:list-item>
          <text:p text:style-name="P301">act according to any instructions from the <text:s/>principal, <text:s/>or, <text:s/>where<text:s/>there are no instructions, in the principal's best interest;</text:p>
        </text:list-item>
        <text:list-item>
          <text:p text:style-name="P302">avoid conflicts that would impair your ability to act in the principal's best interest;</text:p>
        </text:list-item>
        <text:list-item>
          <text:p text:style-name="P303">keep <text:s/>the <text:s/>principal's <text:s/>property <text:s/>separate <text:s/>and distinct from any<text:s/>assets you own or control, unless otherwise permitted by law;</text:p>
        </text:list-item>
        <text:list-item>
          <text:p text:style-name="P304">keep <text:s/>a <text:s/>record <text:s/>or <text:s/>all <text:s/>receipts, <text:s/>payments, <text:s/>and <text:s/>transactions<text:s/>conducted for the principal; and</text:p>
        </text:list-item>
        <text:list-item>
          <text:p text:style-name="P305"><text:span text:style-name="T306">d</text:span><text:span text:style-name="T307">isclose your identity as an agent whenever you act for the principal by writing or printing the principal's name and signing your own</text:span><text:span text:style-name="T308"><text:s/></text:span><text:span text:style-name="T309">name <text:s/>as <text:s/>"agent" <text:s/>in either of the following<text:s/></text:span><text:span text:style-name="T310">manners:</text:span><text:span text:style-name="T311"><text:s/></text:span><text:span text:style-name="T312">(</text:span><text:span text:style-name="T313">Principal's Name) by (Your Signature) as Agent,</text:span><text:span text:style-name="T314"><text:s/></text:span><text:span text:style-name="T315">OR</text:span><text:span text:style-name="T316"><text:s/></text:span><text:span text:style-name="T317">(</text:span><text:span text:style-name="T318">Y</text:span><text:span text:style-name="T319">our<text:s/></text:span><text:span text:style-name="T320">S</text:span><text:span text:style-name="T321">ignature) as<text:s/></text:span><text:span text:style-name="T322">Agent</text:span><text:span text:style-name="T323"><text:s/></text:span><text:span text:style-name="T324">for (Principal's Name).</text:span></text:p>
        </text:list-item>
      </text:list>
      <text:p text:style-name="P325"/>
      <text:p text:style-name="P326">You may not use the principal's assets to benefit yourself<text:s/>or anyone else<text:s/>or<text:s/>make<text:s/>gifts to yourself or anyone else unless the<text:s/>principal has specifically granted you that authority in this<text:s/>document, which is<text:s/></text:p>
      <text:p text:style-name="P327">either a statutory gifts rider attached to a statutory short form power of attorney or a non-statutory power of attorney. If you have that authority, you must act according to any<text:s/>instructions of the principal<text:s/><text:soft-page-break/>or, where there are no such instructions,<text:s/>in the<text:s/>principal's<text:s/>best interest. You may resign by giving written<text:s/>notice to the principal and to any co-agent, successor agent, monitor if<text:s/>one has been named in<text:s/></text:p>
      <text:p text:style-name="P328"/>
      <text:p text:style-name="P329"/>
      <text:p text:style-name="P330"/>
      <text:p text:style-name="P331"/>
      <text:p text:style-name="P332">this<text:s/>document,<text:s/>or the principal's guardian if one<text:s/>has been appointed. If there is anything about this document or your<text:s/>responsibilities that you do not understand, you should seek legal<text:s/>advice.</text:p>
      <text:p text:style-name="P333"/>
      <text:p text:style-name="Normal"><text:span text:style-name="T334">Liability of agent</text:span><text:span text:style-name="T335">:</text:span></text:p>
      <text:p text:style-name="P336"/>
      <text:p text:style-name="P337">The meaning of the authority given to you is defined in New York's<text:s/>General Obligations Law, Article 5, Title 15. If it is found that you<text:s/>have violated the law or acted outside the authority granted to you in<text:s/>the Power of Attorney, you may be liable under the law for your<text:s/>violation.</text:p>
      <text:p text:style-name="P338"/>
      <text:p text:style-name="P339">(o) AGENT’S SIGNATURE AND ACKNOWLEDGMENT OF APPOINTMENT:</text:p>
      <text:p text:style-name="P340"/>
      <text:p text:style-name="P341">It is not required that the principal and the agent(s) sign at the same time, nor that multiple<text:s/>agents sign at the same time.</text:p>
      <text:p text:style-name="P342"/>
      <text:p text:style-name="P343"><text:span text:style-name="T344">I/we,<text:s/></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 have read the foregoing Power of</text:span><text:span text:style-name="T355"><text:s/></text:span><text:span text:style-name="T356">Attorney. I am/we are the person(s) identified therein as agent(s) for the principal named</text:span><text:span text:style-name="T357"><text:s/></text:span><text:span text:style-name="T358">therein.</text:span></text:p>
      <text:p text:style-name="P359"/>
      <text:p text:style-name="P360">I/we acknowledge my/our legal responsibilities.</text:p>
      <text:p text:style-name="P361"/>
      <text:p text:style-name="P362"><text:span text:style-name="T363">Agent(s) sign(s) here:</text:span><text:span text:style-name="T364"><text:tab/></text:span><text:span text:style-name="T365">==&gt;</text:span><text:span text:style-name="T366"><text:s/></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p>
      <text:p text:style-name="P377"/>
      <text:p text:style-name="P378"><text:span text:style-name="T379"><text:tab/></text:span><text:span text:style-name="T380"><text:tab/></text:span><text:span text:style-name="T381"><text:tab/></text:span><text:span text:style-name="T382"><text:tab/></text:span><text:span text:style-name="T383">==&gt;<text:s/></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p>
      <text:p text:style-name="P394"/>
      <text:p text:style-name="P395">STATE OF NEW YORK<text:tab/>:</text:p>
      <text:p text:style-name="P396">: ss.:</text:p>
      <text:p text:style-name="Normal"><text:span text:style-name="T397">COUNTY OF</text:span><text:span text:style-name="T398"><text:s/></text:span><text:span text:style-name="T399"><text:tab/></text:span><text:span text:style-name="T400"><text:tab/></text:span><text:span text:style-name="T401"><text:tab/>:</text:span></text:p>
      <text:p text:style-name="P402"/>
      <text:p text:style-name="P403"><text:span text:style-name="T404">On the<text:s/></text:span><text:span text:style-name="T405"><text:tab/></text:span><text:span text:style-name="T406"><text:tab/></text:span><text:span text:style-name="T407"><text:s/>day of<text:s/></text:span><text:span text:style-name="T408"><text:tab/></text:span><text:span text:style-name="T409"><text:tab/></text:span><text:span text:style-name="T410"><text:tab/></text:span><text:span text:style-name="T411"><text:s/>in the year<text:s/></text:span><text:span text:style-name="T412"><text:tab/></text:span><text:span text:style-name="T413"><text:tab/></text:span><text:span text:style-name="T414"><text:s/>before me, the undersigned, <text:s/>personally appeared</text:span><text:span text:style-name="T415"><text:s/></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 personally known to me or proved to me on the basis of satisfactory evidence to be the individual(s) whose name(s) is (are) subscribed to the within instrument and acknowledged to me that he/she/they executed <text:s/>the same in his/her/their capacity(ies), and that by his/her/their signature(s) on the instrument, <text:s/>the <text:s/>individual(s), or the person upon behalf of which the individual(s) acted, executed the instrument.</text:span></text:p>
      <text:p text:style-name="P425"/>
      <text:p text:style-name="P426"/>
      <text:p text:style-name="P427"><text:tab/><text:tab/><text:tab/><text:tab/><text:tab/><text:tab/></text:p>
      <text:p text:style-name="P428">Notary Public</text:p>
      <text:p text:style-name="P429"/>
      <text:p text:style-name="P430"/>
      <text:p text:style-name="P431"/>
      <text:p text:style-name="P432"/>
      <text:p text:style-name="P433"><text:span text:style-name="T434">(p) SUCCESSOR AGENT’S SIGNATURE AND ACKNOWLEDGEMENT OF</text:span><text:span text:style-name="T435"><text:s/></text:span><text:span text:style-name="T436">APPOINTMENT</text:span><text:span text:style-name="T437">:</text:span></text:p>
      <text:p text:style-name="P438"/>
      <text:p text:style-name="P439">It is not required that the principal and the successor agent(s), if any, sign at the same time,<text:s/>nor that multiple successor agents sign at the same time. Furthermore, successor agents can<text:s/>not use this Power of Attorney unless the agent(s) designated above is/are unable or unwilling<text:s/>to serve.</text:p>
      <text:p text:style-name="P440"/>
      <text:p text:style-name="P441"><text:span text:style-name="T442">I/we,<text:s/></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 have read the foregoing Power of Attorney, I</text:span><text:span text:style-name="T453"><text:s/></text:span><text:span text:style-name="T454">am/we are the person(s) identified therein as successor agent(s) for the principal named</text:span></text:p>
      <text:p text:style-name="P455">therein.</text:p>
      <text:p text:style-name="P456"/>
      <text:p text:style-name="P457"/>
      <text:p text:style-name="P458"/>
      <text:p text:style-name="P459"><text:span text:style-name="T460">Successor<text:s/></text:span><text:span text:style-name="T461">Agent(s) sign(s) here:</text:span><text:span text:style-name="T462"><text:tab/>==&gt;<text:s/></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p>
      <text:p text:style-name="P471"/>
      <text:p text:style-name="P472"><text:span text:style-name="T473"><text:tab/></text:span><text:span text:style-name="T474"><text:tab/></text:span><text:span text:style-name="T475"><text:tab/></text:span><text:span text:style-name="T476"><text:tab/></text:span><text:span text:style-name="T477"><text:tab/></text:span><text:span text:style-name="T478"><text:tab/>==&gt;<text:s/></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p>
      <text:p text:style-name="P487"/>
      <text:p text:style-name="P488"/>
      <text:p text:style-name="P489">STATE OF NEW YORK<text:tab/>:</text:p>
      <text:p text:style-name="P490">: ss.:</text:p>
      <text:p text:style-name="Normal"><text:span text:style-name="T491">COUNTY OF</text:span><text:span text:style-name="T492"><text:s/></text:span><text:span text:style-name="T493"><text:tab/></text:span><text:span text:style-name="T494"><text:tab/></text:span><text:span text:style-name="T495"><text:tab/>:</text:span></text:p>
      <text:p text:style-name="P496"/>
      <text:p text:style-name="P497"><text:span text:style-name="T498">On the<text:s/></text:span><text:span text:style-name="T499"><text:tab/></text:span><text:span text:style-name="T500"><text:tab/></text:span><text:span text:style-name="T501"><text:s/>day of<text:s/></text:span><text:span text:style-name="T502"><text:tab/></text:span><text:span text:style-name="T503"><text:tab/></text:span><text:span text:style-name="T504"><text:tab/></text:span><text:span text:style-name="T505"><text:s/>in the year<text:s/></text:span><text:span text:style-name="T506"><text:tab/></text:span><text:span text:style-name="T507"><text:tab/></text:span><text:span text:style-name="T508"><text:s/>before me, the undersigned, <text:s/>personally appeared</text:span><text:span text:style-name="T509"><text:s/></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 personally known to me or proved to me on the basis of satisfactory evidence to be the individual(s) whose name(s) is (are) subscribed to the within instrument and acknowledged to me that he/she/they executed <text:s/>the same in his/her/their capacity(ies), and that by his/her/their signature(s) on the instrument, <text:s/>the <text:s/>individual(s), or the person upon behalf of which the individual(s) acted, executed the instrument.</text:span></text:p>
      <text:p text:style-name="P519"/>
      <text:p text:style-name="P520"/>
      <text:p text:style-name="P521"><text:span text:style-name="T522"><text:tab/></text:span><text:span text:style-name="T523"><text:tab/></text:span><text:span text:style-name="T524"><text:tab/></text:span><text:span text:style-name="T525"><text:tab/></text:span><text:span text:style-name="T526"><text:tab/></text:span><text:span text:style-name="T527"><text:tab/></text:span></text:p>
      <text:p text:style-name="P528">Notary Public</text:p>
      <text:p text:style-name="P529"/>
      <text:p text:style-name="P530">STATE OF NEW YORK<text:tab/>:</text:p>
      <text:p text:style-name="P531">: ss.:</text:p>
      <text:p text:style-name="Normal"><text:span text:style-name="T532">COUNTY OF</text:span><text:span text:style-name="T533"><text:s/></text:span><text:span text:style-name="T534"><text:tab/></text:span><text:span text:style-name="T535"><text:tab/></text:span><text:span text:style-name="T536"><text:tab/>:</text:span></text:p>
      <text:p text:style-name="P537"/>
      <text:p text:style-name="P538"><text:span text:style-name="T539">On the<text:s/></text:span><text:span text:style-name="T540"><text:tab/></text:span><text:span text:style-name="T541"><text:tab/></text:span><text:span text:style-name="T542"><text:s/>day of<text:s/></text:span><text:span text:style-name="T543"><text:tab/></text:span><text:span text:style-name="T544"><text:tab/></text:span><text:span text:style-name="T545"><text:tab/></text:span><text:span text:style-name="T546"><text:s/>in the year<text:s/></text:span><text:span text:style-name="T547"><text:tab/></text:span><text:span text:style-name="T548"><text:tab/></text:span><text:span text:style-name="T549"><text:s/>before me, the undersigned, <text:s/>personally appeared</text:span><text:span text:style-name="T550"><text:s/></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 personally known to me or proved to me on the basis of satisfactory evidence to be the individual(s) whose name(s) is (are) subscribed to the within instrument and acknowledged to me that he/she/they executed <text:s/>the same in his/her/their capacity(ies), and that by his/her/their signature(s) on the instrument, <text:s/>the <text:s/>individual(s), or the person upon behalf of which the individual(s) acted, executed the instrument.</text:span></text:p>
      <text:p text:style-name="P560"/>
      <text:p text:style-name="P561"/>
      <text:p text:style-name="P562"><text:span text:style-name="T563"><text:tab/></text:span><text:span text:style-name="T564"><text:tab/></text:span><text:span text:style-name="T565"><text:tab/></text:span><text:span text:style-name="T566"><text:tab/></text:span><text:span text:style-name="T567"><text:tab/></text:span><text:span text:style-name="T568"><text:tab/></text:span></text:p>
      <text:p text:style-name="P569">Notary Public</text:p>
      <text:p text:style-name="P570"/>
      <text:p text:style-name="P571"/>
      <text:p text:style-name="P572"/>
      <text:p text:style-name="Normal"><text:span text:style-name="T573">The Administrative Procedure Act of 1946</text:span><text:span text:style-name="T574"><text:s/>(APA), under S.7, 60 stat 237, and under United States Code, Title 5, GOVERNMENT ORGANIZATION AND EMPLOYEES. Pursuant to the APA of 1946, 60 stat 237, under S. 7, per Congressional decision, a private Citizen, non-lawyer / non-attorney has the right to act as counsel on behalf of a private Citizen in Court without having a law degree. This APA did come about because of the New Deal. This was to given the People as remedy against public agencies / departments that bring any and all allegations / claims against the People. It is a well stated fact, and a provable fact, that lawyers / attorneys are forbidden to uphold “the People's rights” pursuant to BAR Rule 11 and risk disbarment by doing so.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0pt" style:font-size-asian="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FF" fo:hyphenate="false"/>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text-properties fo:color="#FF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in" text:min-label-width="0.2708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er" style:family="paragraph">
      <style:text-properties style:font-name="Arial" style:font-name-complex="Arial" fo:font-size="8pt" style:font-size-asian="8pt" style:font-size-complex="8pt"/>
    </style:style>
    <style:style style:name="P3" style:parent-style-name="Footer" style:family="paragraph">
      <style:paragraph-properties fo:text-align="center"/>
    </style:style>
  </office:automatic-styles>
  <office:master-styles>
    <style:master-page style:name="MP0" style:page-layout-name="PL0">
      <style:header>
        <text:p text:style-name="P2">www.realestatetrading.com<text:s text:c="131"/><text:s text:c="6"/><text:s text:c="10"/></text:p>
        <text:p text:style-name="Header"/>
      </style:header>
      <style:footer>
        <text:p text:style-name="Footer"><text:page-number text:fixed="false">1</text:page-number></text:p>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ECTION 255 AFFIDAVIT</dc:title>
    <meta:initial-creator>XMD</meta:initial-creator>
    <dc:creator>Linford Brown</dc:creator>
    <meta:creation-date>2016-08-03T17:58:00Z</meta:creation-date>
    <dc:date>2016-08-03T17:58:00Z</dc:date>
    <meta:print-date>2009-03-10T20:46:00Z</meta:print-date>
    <meta:template xlink:href="Normal" xlink:type="simple"/>
    <meta:editing-cycles>2</meta:editing-cycles>
    <meta:editing-duration>PT120S</meta:editing-duration>
    <meta:document-statistic meta:page-count="8" meta:paragraph-count="28" meta:word-count="2117" meta:character-count="14162" meta:row-count="100" meta:non-whitespace-character-count="12073"/>
  </office:meta>
</office:document-meta>
</file>